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4pt" style:font-size-asian="14pt" style:font-name-complex="Times New Roman1" style:font-size-complex="14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1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fo:color="#ff0000"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Протокол родительского собрания </text:span></text:p>
      <text:p text:style-name="P2"><text:span text:style-name="T1">№ 4</text:span></text:p>
      <text:p text:style-name="P4"><text:span text:style-name="T1">24.05.2017г.</text:span></text:p>
      <text:p text:style-name="P3"><text:span text:style-name="T2">Присутствовало</text:span><text:span text:style-name="T1"> </text:span><text:span text:style-name="T4">121</text:span><text:span text:style-name="T1"> человек.</text:span></text:p>
      <text:p text:style-name="P3"><text:span text:style-name="T2">Тема</text:span><text:span text:style-name="T1">: Специфика обучения и воспитания детей в логопедической группе.</text:span></text:p>
      <text:p text:style-name="P3"><text:span text:style-name="T2">Повестка дня</text:span><text:span text:style-name="T1">:</text:span></text:p>
      <text:list xml:id="list95387419895359716" text:style-name="WWNum1">
        <text:list-item>
          <text:p text:style-name="P1"><text:span text:style-name="T1">Вступительное слова руководителя МБДОУ.</text:span></text:p>
        </text:list-item>
        <text:list-item>
          <text:p text:style-name="P1"><text:span text:style-name="T1">Переизбрание секретаря родительского комитета ДОУ.</text:span></text:p>
        </text:list-item>
        <text:list-item>
          <text:p text:style-name="P1"><text:span text:style-name="T1">Выступление учителя логопеда Порядиной З.М. «О группах компенсирующей направленности»</text:span></text:p>
        </text:list-item>
        <text:list-item>
          <text:p text:style-name="P1"><text:span text:style-name="T1">Выступление педагога психолога Семиной И.С. «О особенностях работы педагога психолога в речевых группах»</text:span></text:p>
        </text:list-item>
        <text:list-item>
          <text:p text:style-name="P1"><text:span text:style-name="T1">Выступление воспитателя Колачевой В.Н. «О работе сайта ДОУ»</text:span></text:p>
        </text:list-item>
        <text:list-item>
          <text:p text:style-name="P1"><text:span text:style-name="T1">Выступление зам. по ВР Остапенко Ю.В. «Итоги работы за 2016-2017 учебный год по программе «Успех»</text:span></text:p>
        </text:list-item>
        <text:list-item>
          <text:p text:style-name="P1"><text:span text:style-name="T1">Выступление председателя родительского комитета Ходырева М.А. «О работе родительского комитета за 2016-2017 учебный год»</text:span></text:p>
        </text:list-item>
        <text:list-item>
          <text:p text:style-name="P1"><text:span text:style-name="T1">Выступление заведующего </text:span><text:span text:style-name="T4">МБДОУ Курагинский детский сад № 15</text:span><text:span text:style-name="T1"> Зельч Я.М. «Об изменении родительской платы» </text:span></text:p>
        </text:list-item>
      </text:list>
      <text:p text:style-name="P5"/>
      <text:p text:style-name="P2"><text:span text:style-name="T2">Ход собрания</text:span><text:span text:style-name="T1">:</text:span></text:p>
      <text:p text:style-name="P3"><text:span text:style-name="T1"><text:tab/>По первому вопросу слушали заведующего </text:span><text:span text:style-name="T4">МБДОУ Курагинский детский сад № 15 Зельч Я.М.</text:span></text:p>
      <text:p text:style-name="P6"/>
      <text:p text:style-name="P3"><text:span text:style-name="T3"><text:tab/></text:span><text:span text:style-name="T1">По второму вопросу слушали заведующую </text:span><text:span text:style-name="T4">МБДОУ Курагинский детский сад № 15 Зельч Я.М., которая сообщила о необходимости переизбрания секретаря родительского комитета. </text:span></text:p>
      <text:p text:style-name="P3"><text:span text:style-name="T1"><text:tab/>Ходырев М.А., председатель родительского комитета предложил кандидатуру Пирожковой А.А. в качестве секретаря. <text:s/>Больше кандитатур не поступило.</text:span></text:p>
      <text:p text:style-name="P3"><text:span text:style-name="T1">Голосовали:</text:span></text:p>
      <text:p text:style-name="P3"><text:span text:style-name="T1">«ЗА» - __121____ чел.;</text:span></text:p>
      <text:p text:style-name="P3"><text:span text:style-name="T1">«ПРОТИВ» - ___0____ чел.;</text:span></text:p>
      <text:p text:style-name="P3"><text:span text:style-name="T1">«ВОЗДЕРЖАЛИСЬ» - ___0__ чел.</text:span></text:p>
      <text:p text:style-name="P3"><text:span text:style-name="T1"><text:tab/></text:span></text:p>
      <text:p text:style-name="P10"><text:span text:style-name="T1">По третьему вопросу выслушали учителя логопеда Порядину З.М., которая рассказала о работе групп компенсирующей направленности, а так же дала рекомендации родителям.</text:span></text:p>
      <text:p text:style-name="P8"/>
      <text:p text:style-name="P10"><text:span text:style-name="T1">По четвертому вопросу слушали педагога психолога Семину И.С. о работе в речевых группах и их особенностях.</text:span></text:p>
      <text:p text:style-name="P8"/>
      <text:p text:style-name="P10"><text:span text:style-name="T1">По пятому вопросу выслушали воспитателя Калачеву В.Н., которая рассказала родителям о получении дополнительной информации на сайте ДОУ, демонстрация сайта.</text:span></text:p>
      <text:p text:style-name="P8"><text:soft-page-break/></text:p>
      <text:p text:style-name="P10"><text:span text:style-name="T1">По шестому вопросу зам. по ВР Остапенко Ю.В. изложила итоги работы ДОУ за 2016-2017 учебный год по программе «Успех» под редакцией Фединой.</text:span></text:p>
      <text:p text:style-name="P10"><text:span text:style-name="T1">По седьмому вопросу выступил председатель родительского комитета Ходырев М.А. с докладом о проделанной работе за 2016-2017 учебный год и представил на рассмотрение отчет. В ходе обсуждения работы комитета было выдвинуто предложение проводить день открытых дверей каждую среду последней недели месяца.</text:span></text:p>
      <text:p text:style-name="P3"><text:span text:style-name="T1">Голосовали:</text:span></text:p>
      <text:p text:style-name="P3"><text:span text:style-name="T1">«ЗА» - __121____ чел.;</text:span></text:p>
      <text:p text:style-name="P3"><text:span text:style-name="T1">«ПРОТИВ» - ___0____ чел.;</text:span></text:p>
      <text:p text:style-name="P10"><text:span text:style-name="T1">«ВОЗДЕРЖАЛИСЬ» - __0___ чел.</text:span></text:p>
      <text:p text:style-name="P8"/>
      <text:p text:style-name="P10"><text:span text:style-name="T1">По восьмому вопросу слушали заведующую </text:span><text:span text:style-name="T4">МБДОУ Курагинский детский сад № 15</text:span><text:span text:style-name="T1"> Зельч Я.М. об изменениях оплаты за ДОУ. Ознакомила родителей с решением районного Совета депутатов от 30.03.2017 </text:span><text:span text:style-name="T4">«Об установлении по муниципальному образованию Курагиский район платы, взимаемой с родителей (законных представителей) за присмотр и уход за детьми, осваивающими образовательные программы дошкольного образования в организациях, осуществляющих образовательную деятельность»</text:span></text:p>
      <text:p text:style-name="P12"/>
      <text:p text:style-name="P9">Решение:</text:p>
      <text:list xml:id="list8231037619059931810" text:style-name="L1">
        <text:list-item>
          <text:list>
            <text:list-item>
              <text:p text:style-name="P11"><text:span text:style-name="T1">По второму вопросу кандидатуру Пирожковой А.А. утвердили в качестве секретаря родительского комитета.</text:span></text:p>
            </text:list-item>
            <text:list-item>
              <text:p text:style-name="P11"><text:span text:style-name="T1">По седьмому вопросу решили утвердить отчет о проделанной работе родительского комитета, а так же проводить день открытых дверей каждую среду последней недели месяца.</text:span></text:p>
            </text:list-item>
          </text:list>
        </text:list-item>
      </text:list>
      <text:p text:style-name="P3"><text:span text:style-name="T1"/></text:p>
      <text:p text:style-name="P5"/>
      <text:p text:style-name="P5"><text:span text:style-name="T1">Секретарь <text:s/>_______________ Л.С. Данилова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19-03-17T12:18:00</meta:creation-date>
    <dc:date>2019-03-18T16:38:45.74</dc:date>
    <meta:editing-duration>PT26M49S</meta:editing-duration>
    <meta:generator>OpenOffice/4.1.2$Win32 OpenOffice.org_project/412m3$Build-9782</meta:generator>
    <meta:document-statistic meta:table-count="0" meta:image-count="0" meta:object-count="0" meta:page-count="2" meta:paragraph-count="37" meta:word-count="404" meta:character-count="305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